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3cm"/>
    </style:style>
    <style:style style:name="Tabulka1.C" style:family="table-column">
      <style:table-column-properties style:column-width="5.42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a"/>
    </style:style>
    <style:style style:name="Tabulka1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officeooo:rsid="0006ba0e" officeooo:paragraph-rsid="0006ba0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6ba0e" officeooo:paragraph-rsid="0006ba0e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paragraph-rsid="0006ba0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officeooo:paragraph-rsid="0006ba0e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officeooo:rsid="0014967e" officeooo:paragraph-rsid="0006ba0e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officeooo:rsid="0016f400" officeooo:paragraph-rsid="0006ba0e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weight="bold" officeooo:paragraph-rsid="0006ba0e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officeooo:rsid="000d52c7" officeooo:paragraph-rsid="0006ba0e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6ba0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rsid="000d4dd7" officeooo:paragraph-rsid="0006ba0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0c2144" officeooo:paragraph-rsid="0006ba0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rsid="00109709" officeooo:paragraph-rsid="0006ba0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157f03" officeooo:paragraph-rsid="0006ba0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rsid="000f826f" officeooo:paragraph-rsid="0006ba0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0d9cfe" officeooo:paragraph-rsid="0006ba0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14967e" officeooo:paragraph-rsid="0006ba0e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rsid="0016f400" officeooo:paragraph-rsid="0006ba0e"/>
    </style:style>
    <style:style style:name="T1" style:family="text">
      <style:text-properties officeooo:rsid="00109709"/>
    </style:style>
    <style:style style:name="T2" style:family="text">
      <style:text-properties officeooo:rsid="000d52c7"/>
    </style:style>
    <style:style style:name="T3" style:family="text">
      <style:text-properties officeooo:rsid="000d4dd7"/>
    </style:style>
    <style:style style:name="T4" style:family="text">
      <style:text-properties officeooo:rsid="0011f35f"/>
    </style:style>
    <style:style style:name="T5" style:family="text">
      <style:text-properties officeooo:rsid="0016f400"/>
    </style:style>
    <style:style style:name="T6" style:family="text">
      <style:text-properties officeooo:rsid="00157f03"/>
    </style:style>
    <style:style style:name="T7" style:family="text">
      <style:text-properties officeooo:rsid="0012cc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ozní rozpočet na rok 2024</text:p>
      <text:p text:style-name="P2">ZUŠ Libčice nad Vltavou</text:p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Výdaje:</text:p>
          </table:table-cell>
          <table:table-cell table:style-name="Tabulka1.A1" office:value-type="string">
            <text:p text:style-name="P9">Kč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2" office:value-type="string">
            <text:p text:style-name="P9">Energie</text:p>
          </table:table-cell>
          <table:table-cell table:style-name="Tabulka1.A2" office:value-type="string">
            <text:p text:style-name="P10"><text:span text:style-name="T1">400</text:span>.000,-</text:p>
          </table:table-cell>
          <table:table-cell table:style-name="Tabulka1.A2" office:value-type="string">
            <text:p text:style-name="P9">Plyn, elektřina, vodné a stočné</text:p>
          </table:table-cell>
        </table:table-row>
        <table:table-row table:style-name="Tabulka1.1"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9">Externí dodavatelé:</text:p>
          </table:table-cell>
          <table:table-cell table:style-name="Tabulka1.A1" office:value-type="string">
            <text:p text:style-name="P9"><text:span text:style-name="T1">550</text:span>.000,-</text:p>
            <text:p text:style-name="P9"/>
          </table:table-cell>
          <table:table-cell table:style-name="Tabulka1.A1" office:value-type="string">
            <text:p text:style-name="P9">Ekonom, PaM, vnitřní účetnictví, IT, DPP, DPČ, GDPR, <text:span text:style-name="T2">BOZP, zahradnické práce</text:span></text:p>
          </table:table-cell>
        </table:table-row>
        <table:table-row table:style-name="Tabulka1.1">
          <table:table-cell table:style-name="Tabulka1.A1" office:value-type="string">
            <text:p text:style-name="P9">Telefony, internet</text:p>
          </table:table-cell>
          <table:table-cell table:style-name="Tabulka1.A1" office:value-type="string">
            <text:p text:style-name="P9">80.000,-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Drobná údržba budovy Libčice</text:p>
          </table:table-cell>
          <table:table-cell table:style-name="Tabulka1.A1" office:value-type="string">
            <text:p text:style-name="P9"><text:span text:style-name="T3">200</text:span>.000,-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Hudební nástroje, <text:span text:style-name="T4">servis, vybavení tříd</text:span> a další učební pomůcky</text:p>
          </table:table-cell>
          <table:table-cell table:style-name="Tabulka1.A1" office:value-type="string">
            <text:p text:style-name="P9"><text:span text:style-name="T3">500</text:span>.000,-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software, počítače</text:p>
          </table:table-cell>
          <table:table-cell table:style-name="Tabulka1.A1" office:value-type="string">
            <text:p text:style-name="P9">100.000,-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2">Renovace učeben</text:p>
          </table:table-cell>
          <table:table-cell table:style-name="Tabulka1.A1" office:value-type="string">
            <text:p text:style-name="P12">150.000,-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2" office:value-type="string">
            <text:p text:style-name="P9">DVPP (další vzdělávání pedagogických pracovníků)</text:p>
          </table:table-cell>
          <table:table-cell table:style-name="Tabulka1.A2" office:value-type="string">
            <text:p text:style-name="P9">1<text:span text:style-name="T1">50.000,-</text:span></text:p>
          </table:table-cell>
          <table:table-cell table:style-name="Tabulka1.A2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Produkce venkovních akcí a koncertů – zvuk, technika, <text:span text:style-name="T3">doprava žáků</text:span></text:p>
          </table:table-cell>
          <table:table-cell table:style-name="Tabulka1.A1" office:value-type="string">
            <text:p text:style-name="P9"><text:span text:style-name="T3">100</text:span>.000,-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Provoz – kopírky, kancelář<text:span text:style-name="T3">ské potřeby</text:span></text:p>
          </table:table-cell>
          <table:table-cell table:style-name="Tabulka1.A1" office:value-type="string">
            <text:p text:style-name="P9">70.000,-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2" office:value-type="string">
            <text:p text:style-name="P13">Studijní pobyt Itálie</text:p>
          </table:table-cell>
          <table:table-cell table:style-name="Tabulka1.A2" office:value-type="string">
            <text:p text:style-name="P13">150.000,-</text:p>
          </table:table-cell>
          <table:table-cell table:style-name="Tabulka1.A2" office:value-type="string">
            <text:p text:style-name="P9"/>
          </table:table-cell>
        </table:table-row>
        <table:table-row table:style-name="Tabulka1.1">
          <table:table-cell table:style-name="Tabulka1.A2" office:value-type="string">
            <text:p text:style-name="P13">Provoz pobočky Horoměřice</text:p>
          </table:table-cell>
          <table:table-cell table:style-name="Tabulka1.A2" office:value-type="string">
            <text:p text:style-name="P13">500.000,-</text:p>
          </table:table-cell>
          <table:table-cell table:style-name="Tabulka1.A2" office:value-type="string">
            <text:p text:style-name="P9"/>
          </table:table-cell>
        </table:table-row>
        <table:table-row table:style-name="Tabulka1.1">
          <table:table-cell table:style-name="Tabulka1.A2" office:value-type="string">
            <text:p text:style-name="P13">Provoz pobočky Velké Přílepy</text:p>
          </table:table-cell>
          <table:table-cell table:style-name="Tabulka1.A2" office:value-type="string">
            <text:p text:style-name="P13">400.000,-</text:p>
          </table:table-cell>
          <table:table-cell table:style-name="Tabulka1.A2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7">Celkem</text:p>
          </table:table-cell>
          <table:table-cell table:style-name="Tabulka1.A1" office:value-type="string">
            <text:p text:style-name="P8"><text:span text:style-name="T5">3</text:span>.<text:span text:style-name="T5">350</text:span>.000,-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4">Příjmy:</text:p>
          </table:table-cell>
          <table:table-cell table:style-name="Tabulka1.A1" office:value-type="string">
            <text:p text:style-name="P14">Kč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5">Školné Libčice, <text:span text:style-name="T6">Velké Přílepy, Horoměřice</text:span></text:p>
            <text:p text:style-name="P15">(II.pol. 2<text:span text:style-name="T7">3</text:span>/2<text:span text:style-name="T7">4</text:span> a I.pol.2<text:span text:style-name="T7">4</text:span>/2<text:span text:style-name="T7">5</text:span>)</text:p>
          </table:table-cell>
          <table:table-cell table:style-name="Tabulka1.A1" office:value-type="string">
            <text:p text:style-name="P4"><text:span text:style-name="T6">1.700</text:span>.000,-</text:p>
          </table:table-cell>
          <table:table-cell table:style-name="Tabulka1.A1" office:value-type="string">
            <text:p text:style-name="P9">Úplata za vzdělávání Libčice, <text:span text:style-name="T6">Velké Přílepy, Horoměřice</text:span></text:p>
          </table:table-cell>
        </table:table-row>
        <table:table-row table:style-name="Tabulka1.1">
          <table:table-cell table:style-name="Tabulka1.A2" office:value-type="string">
            <text:p text:style-name="P16">Příspěvek zřizovatel</text:p>
          </table:table-cell>
          <table:table-cell table:style-name="Tabulka1.A2" office:value-type="string">
            <text:p text:style-name="P5">1.500.000,-</text:p>
          </table:table-cell>
          <table:table-cell table:style-name="Tabulka1.A2" office:value-type="string">
            <text:p text:style-name="P9"/>
          </table:table-cell>
        </table:table-row>
        <table:table-row table:style-name="Tabulka1.1">
          <table:table-cell table:style-name="Tabulka1.A2" office:value-type="string">
            <text:p text:style-name="P16">FŠR</text:p>
          </table:table-cell>
          <table:table-cell table:style-name="Tabulka1.A2" office:value-type="string">
            <text:p text:style-name="P5">150.000,-</text:p>
          </table:table-cell>
          <table:table-cell table:style-name="Tabulka1.A2" office:value-type="string">
            <text:p text:style-name="P17">Fond školského rozvoje</text:p>
          </table:table-cell>
        </table:table-row>
        <table:table-row table:style-name="Tabulka1.1">
          <table:table-cell table:style-name="Tabulka1.A2" office:value-type="string">
            <text:p text:style-name="P6">Celkem</text:p>
          </table:table-cell>
          <table:table-cell table:style-name="Tabulka1.A2" office:value-type="string">
            <text:p text:style-name="P6">3.350.000,-</text:p>
          </table:table-cell>
          <table:table-cell table:style-name="Tabulka1.A2" office:value-type="string">
            <text:p text:style-name="P17"/>
          </table:table-cell>
        </table:table-row>
      </table:table>
      <text:p text:style-name="P3"/>
      <text:p text:style-name="P3"/>
      <text:p text:style-name="P3"/>
      <text:p text:style-name="P3"/>
      <text:p text:style-name="P1">sestavil: Vladimír Kliment, ředitel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3T17:18:09.643000000</meta:creation-date>
    <dc:date>2024-01-03T17:21:02.036000000</dc:date>
    <meta:editing-duration>PT2M52S</meta:editing-duration>
    <meta:editing-cycles>1</meta:editing-cycles>
    <meta:document-statistic meta:table-count="1" meta:image-count="0" meta:object-count="0" meta:page-count="1" meta:paragraph-count="48" meta:word-count="126" meta:character-count="960" meta:non-whitespace-character-count="880"/>
    <meta:generator>LibreOffice/6.2.1.2$Windows_X86_64 LibreOffice_project/7bcb35dc3024a62dea0caee87020152d1ee96e71</meta:generator>
  </office:meta>
</office:document-meta>
</file>